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MECANISMOS</text:p>
      <text:p text:style-name="Text_20_body">En tecnología usamos la palabra operador para referirnos a una solución tecnológica que resuelve un problema elemental.</text:p>
      <text:p text:style-name="Text_20_body">Los mecanismos de transformación de movimientos son los operadores capaces de cambiar los tipos de movimiento y las fuerzas en el interior de las máquinas.</text:p>
      <text:p text:style-name="Text_20_body">Los mecanismos tienen una entrada y una salida. Se aplica un movimiento y una fuerza a la entrada y se obtiene otros a la salida.</text:p>
      <text:p text:style-name="Text_20_body">En la parte del mecanismo que hay más movimiento hay menos fuerza y en la que hay menos movimiento hay más fuerza.</text:p>
      <text:p text:style-name="Text_20_body">Ley general que relaciona el movimiento con la fuerza en los mecanismos:</text:p>
      <text:p text:style-name="Text_20_body">movimiento x fuerza (en la entrada)=movimiento x fuerza (en la salida)</text:p>
      <text:p text:style-name="Text_20_body">Un mecanismo es reversible si la entrada se puede transformar en salida, si podemos mover ambos extremos, y es irreversible si no podemos aplicar movimiento en la salida.</text:p>
      <text:p text:style-name="Text_20_body">Palanca</text:p>
      <text:p text:style-name="Text_20_body">Una palanca es una barra con un punto de apoyo. El punto de apoyo está situado en la zona que no se mueve cuando accionamos la palanca.</text:p>
      <text:p text:style-name="Text_20_body">Transforma un movimiento de arco en otro. Es reversible ya que se puede aplicar el movimiento en cualquiera de los dos extremos.</text:p>
      <text:p text:style-name="Text_20_body">El punto de apoyo divide la barra en dos tramos que llamamos brazos (L1 y L2 en el dibujo). Si los brazos no son iguales, el mecanismo traqnsforma fuerzas. En el brazo pequeño (L1 en el dibujo) hay menos movimiento, por tanto hay más fuerza (F1 será mayor que F2).</text:p>
      <text:p text:style-name="Text_20_body">Ley de la palanca:</text:p>
      <text:p text:style-name="Text_20_body">F1xL1=F2xL2</text:p>
      <text:p text:style-name="Text_20_body">Poleas</text:p>
      <text:p text:style-name="Text_20_body">Las poleas son ruedas acanaladas.</text:p>
      <text:p text:style-name="Text_20_body">Polea loca: gira libremente en su eje</text:p>
      <text:p text:style-name="Text_20_body">Polea solidaria: gira conjuntamente con su eje, está pegada a él</text:p>
      <text:p text:style-name="Text_20_body">Un eje es una barra sobre la que giran elementos.</text:p>
      <text:p text:style-name="Text_20_body">Un árbol es barra que sostiene elementos giratorios de manera solidaria. Un eje no puede transmitir movimiento, un árbol sí. Las poleas solidarias no tienen eje, tienen árbol.</text:p>
      <text:p text:style-name="Text_20_body">Polea fija</text:p>
      <text:p text:style-name="Text_20_body">Es una polea que está unida a un elemento fijo. Puede rodar, pero no se desplaza.</text:p>
      <text:p text:style-name="Text_20_body">Transforma un movimiento lineal en otro movimiento lineal de distinta dirección. No transforma fuerzas, solo sirve para cambiar la dirección de una cuerda.</text:p>
      <text:p text:style-name="Text_20_body">Es reversible porque si tiro del gancho sube la cuerda.</text:p>
      <text:p text:style-name="Text_20_body"><text:soft-page-break/>Polea móvil</text:p>
      <text:p text:style-name="Text_20_body">La cuerda está unida a un elemento fijo, pero la polea no, por tanto, puede desplazarse lateralmente. Tanto a la entrada como a la salida tenemos movimientos lineales.</text:p>
      <text:p text:style-name="Text_20_body">Multiplica la fuerza por dos. Es reversible, si tiro del gancho se mueve el extremo libre de la cuerda.</text:p>
      <text:p text:style-name="Text_20_body">Trócola y polipasto</text:p>
      <text:p text:style-name="Text_20_body">Son asociaciones de varias poleas fijas y varias móviles. En el polipasto las poleas no comparten el eje, en la trócola si.</text:p>
      <text:p text:style-name="Text_20_body">Estos mecanismos transforman fuerzas: hay más fuerza en el gancho y más movimiento en el extremo libre de la cuerda. Multiplica la fuerza por el número de tramos de cuerda que hay en la salid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Unifont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Unifon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Unifont" style:font-family-asian="Unifont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1-08T12:46:16.079015431</meta:creation-date>
    <meta:editing-cycles>7</meta:editing-cycles>
    <meta:editing-duration>PT9M41S</meta:editing-duration>
    <dc:date>2025-01-14T08:58:19.661489601</dc:date>
    <meta:generator>LibreOffice/6.0.6.2$Linux_X86_64 LibreOffice_project/00m0$Build-2</meta:generator>
    <meta:document-statistic meta:table-count="0" meta:image-count="0" meta:object-count="0" meta:page-count="2" meta:paragraph-count="30" meta:word-count="468" meta:character-count="2683" meta:non-whitespace-character-count="2245"/>
    <meta:user-defined meta:name="Oficina">0</meta:user-defined>
  </office:meta>
</office:document-meta>
</file>